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Jupiter</text:p>
      <text:p text:style-name="Normaallaad">Anita, Johanna, Getter</text:p>
      <text:p text:style-name="Normaallaad">Meribel, Karoli, Gerda</text:p>
      <text:p text:style-name="Normaallaad">Ele-Riin, Freeta, Kirke</text:p>
      <text:p text:style-name="Normaallaad">Mia, Liisi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fo:font-size="16pt" style:font-size-asian="16pt" style:font-size-complex="16pt" fo:hyphenate="false"/>
    </style:style>
    <style:style style:name="Normaallaad" style:display-name="Normaallaad" style:family="paragraph">
      <style:paragraph-properties fo:line-height="150%"/>
      <style:text-properties style:font-name="Times New Roman" fo:font-size="12pt" style:font-size-asian="12pt"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Times New Roman" style:font-name-asian="Times New Roman" style:font-name-complex="Times New Roman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i Ridaste</meta:initial-creator>
    <dc:creator>Kadri Ridaste</dc:creator>
    <meta:creation-date>2021-08-04T06:51:00Z</meta:creation-date>
    <dc:date>2021-08-04T07:07:00Z</dc:date>
    <meta:template xlink:href="Normal" xlink:type="simple"/>
    <meta:editing-cycles>1</meta:editing-cycles>
    <meta:editing-duration>PT960S</meta:editing-duration>
    <meta:document-statistic meta:page-count="1" meta:paragraph-count="1" meta:word-count="13" meta:character-count="89" meta:row-count="1" meta:non-whitespace-character-count="77"/>
  </office:meta>
</office:document-meta>
</file>