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style:font-weight-complex="bold"/>
    </style:style>
    <style:style style:name="T3" style:parent-style-name="Lõiguvaike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Uraan</text:span><text:span text:style-name="T3"><text:s/></text:span>kesktase laste- noored rühm</text:p>
      <text:p text:style-name="Normaallaad">Mirjam, Mirjam, Keiti</text:p>
      <text:p text:style-name="Normaallaad">Lilian, Mia Jete, Adele,<text:s/></text:p>
      <text:p text:style-name="Normaallaad">Mia Kertu, Johanna<text:s/></text:p>
      <text:p text:style-name="Normaallaad">Caroli, Madli Jete, Margit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fo:font-size="16pt" style:font-size-asian="16pt" style:font-size-complex="16pt" fo:hyphenate="false"/>
    </style:style>
    <style:style style:name="Normaallaad" style:display-name="Normaallaad" style:family="paragraph">
      <style:paragraph-properties fo:line-height="150%"/>
      <style:text-properties style:font-name="Times New Roman" fo:font-size="12pt" style:font-size-asian="12pt"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Times New Roman" style:font-name-asian="Times New Roman" style:font-name-complex="Times New Roman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i Ridaste</meta:initial-creator>
    <dc:creator>Kadri Ridaste</dc:creator>
    <meta:creation-date>2021-08-04T07:06:00Z</meta:creation-date>
    <dc:date>2021-08-04T07:07:00Z</dc:date>
    <meta:template xlink:href="Normal" xlink:type="simple"/>
    <meta:editing-cycles>1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